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onttrekken en lozen grondwater De Doorbraak waterloop 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ohlen &amp; Doylen GmbH, afdeling BeNeLux te Staphorst voor het onttrekken en lozen van grondwater in verband met het aanleggen van een by-pass van een vloeistofvanger (S-9138), het vervangen van een afsluiterschema S-9171 en een korte verlegging van een leiding nabij de Maatkamsweg 3 te Bornerbroek, in de periode van 16 mei 2016 tot en met 2 september 20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2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rbroek, onttrekken en lozen grondwater De Doorbraak waterloop 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7</meta:user-defined>
    <meta:user-defined meta:name="OVERHEIDop.WsbID/DC.identifier">wsb-2016-33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27PC 3</meta:user-defined>
    <meta:user-defined meta:name="OVERHEIDop.woonplaats">Bornerbroek</meta:user-defined>
    <meta:user-defined meta:name="OVERHEIDop.straatnaam">Maatkamp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4349</meta:user-defined>
    <meta:user-defined meta:name="OVERHEIDop.externeBijlage">aanvraag|exb-2016-14350</meta:user-defined>
    <meta:user-defined meta:name="OVERHEIDop.externeBijlage">tekening 1|exb-2016-14351</meta:user-defined>
    <meta:user-defined meta:name="OVERHEIDop.externeBijlage">tekening 2|exb-2016-14352</meta:user-defined>
    <meta:user-defined meta:name="OVERHEID.EPSG28992/DC.spatial">243662 482505</meta:user-defined>
    <meta:user-defined meta:name="OVERHEIDop.versieInformatie"/>
  </office:meta>
</office:document-meta>
</file>