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383 Verleende watervergunning strandbebouwing 2016-2025 Tex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behouden en jaarlijks opbouwen en afbreken van strandpaviljoen Paal 20 aan de Badweg 202 in De Koog (Strandbebouwing 2016-2025 Texel; seizoenexploitatie). Vergunning verzonden op 15-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38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383 Verleende watervergunning strandbebouwing 2016-2025 Tex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86</meta:user-defined>
    <meta:user-defined meta:name="OVERHEIDop.WsbID/DC.identifier">wsb-2016-33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