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998 Verleende watervergunning afmeervoorziening tegenover Kanaaldijk 3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voorziening voor het afmeren van een recreatievaartuig in het Noordhollandsch Kanaal tegenover Kanaaldijk 36 Purmerend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0998 Verleende watervergunning afmeervoorziening tegenover Kanaaldijk 36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4</meta:user-defined>
    <meta:user-defined meta:name="OVERHEIDop.WsbID/DC.identifier">wsb-2016-33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LC 36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639 502785</meta:user-defined>
    <meta:user-defined meta:name="OVERHEIDop.versieInformatie"/>
  </office:meta>
</office:document-meta>
</file>