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rzerveld, verleggen leiding, vervangen afsluiterschema nabij waterloop OWAKD0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 </text:span>
          </text:p>
            <text:p text:style-name="common-al">Het dagelijks bestuur van waterschap Vechtstromen heeft positief besloten op de aanvraag van Gasunie Grid Services BV te Groningen voor het verleggen van een leiding en het vervangen van een afsluiterschema Gasontvangstation (GOS), GNIP Vriezenveen modificatie 12 en 16, Kloosterdijk 102 te Beerzerveld nabij waterloop OWAKD010, die onderdeel uitmaken van het watersysteem van waterschap Vechtstromen.</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0 april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3383</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83</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83</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erzerveld, verleggen leiding, vervangen afsluiterschema nabij waterloop OWAKD01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3</meta:user-defined>
    <meta:user-defined meta:name="OVERHEIDop.publicationIssue">3383</meta:user-defined>
    <meta:user-defined meta:name="OVERHEIDop.WsbID/DC.identifier">wsb-2016-338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85PZ 102</meta:user-defined>
    <meta:user-defined meta:name="OVERHEIDop.woonplaats">Beerzerveld</meta:user-defined>
    <meta:user-defined meta:name="OVERHEIDop.straatnaam">Kloosterdijk</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14345</meta:user-defined>
    <meta:user-defined meta:name="OVERHEIDop.externeBijlage">db besluit|exb-2016-14346</meta:user-defined>
    <meta:user-defined meta:name="OVERHEID.EPSG28992/DC.spatial">237026 501895</meta:user-defined>
    <meta:user-defined meta:name="OVERHEIDop.versieInformatie"/>
  </office:meta>
</office:document-meta>
</file>