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rbroek, aanleggen van een by-pass, vervangen afsluiterschema en verleggen leiding nabij waterloop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Gasunie Grid Services BV te Groningen voor het aanleggen van een bypass vloeistofvanger, het vervangen van een afsluiterschema en het verleggen van een gedeelte leiding (modificaties 1 en 4), Maatkampsweg 3 te Bornerbroek, nabij waterloop 19 (De Doorbraak), die onderdeel uitmaken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0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38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8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8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erbroek, aanleggen van een by-pass, vervangen afsluiterschema en verleggen leiding nabij waterloop 1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382</meta:user-defined>
    <meta:user-defined meta:name="OVERHEIDop.WsbID/DC.identifier">wsb-2016-338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27PC 3</meta:user-defined>
    <meta:user-defined meta:name="OVERHEIDop.woonplaats">Bornerbroek</meta:user-defined>
    <meta:user-defined meta:name="OVERHEIDop.straatnaam">Maatkamp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4340</meta:user-defined>
    <meta:user-defined meta:name="OVERHEIDop.externeBijlage">db besluit|exb-2016-14341</meta:user-defined>
    <meta:user-defined meta:name="OVERHEID.EPSG28992/DC.spatial">243662 482505</meta:user-defined>
    <meta:user-defined meta:name="OVERHEIDop.versieInformatie"/>
  </office:meta>
</office:document-meta>
</file>