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0707 Verleende watervergunning beschoeiing Dick Tolstraat 45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Dick Tolstraat 45 in Volendam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8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8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8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0707 Verleende watervergunning beschoeiing Dick Tolstraat 45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80</meta:user-defined>
    <meta:user-defined meta:name="OVERHEIDop.WsbID/DC.identifier">wsb-2016-33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2KH 45</meta:user-defined>
    <meta:user-defined meta:name="OVERHEIDop.woonplaats">Volendam</meta:user-defined>
    <meta:user-defined meta:name="OVERHEIDop.straatnaam">Dick Tol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202 501624</meta:user-defined>
    <meta:user-defined meta:name="OVERHEIDop.versieInformatie"/>
  </office:meta>
</office:document-meta>
</file>