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0995 Verleende watervergunning leggen kabel Belkmerweg 115A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bij Belkmerweg 115 A in Sint Maartensvlotbrug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7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30995 Verleende watervergunning leggen kabel Belkmerweg 115A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79</meta:user-defined>
    <meta:user-defined meta:name="OVERHEIDop.WsbID/DC.identifier">wsb-2016-33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3GG 115</meta:user-defined>
    <meta:user-defined meta:name="OVERHEIDop.woonplaats">Sint Maartensvlotbrug</meta:user-defined>
    <meta:user-defined meta:name="OVERHEIDop.straatnaam">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489 535351</meta:user-defined>
    <meta:user-defined meta:name="OVERHEIDop.versieInformatie"/>
  </office:meta>
</office:document-meta>
</file>