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05 Verleende watervergunning dam met duiker en uitrit Veldhuizerweg 4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uitrit en het verbreden van een waterloop bij Veldhuizerweg 4A 1647 CP Berkhout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05 Verleende watervergunning dam met duiker en uitrit Veldhuizerweg 4A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78</meta:user-defined>
    <meta:user-defined meta:name="OVERHEIDop.WsbID/DC.identifier">wsb-2016-33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CP 4a</meta:user-defined>
    <meta:user-defined meta:name="OVERHEIDop.woonplaats">Berkhout</meta:user-defined>
    <meta:user-defined meta:name="OVERHEIDop.straatnaam">Veldhuiz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554 519163</meta:user-defined>
    <meta:user-defined meta:name="OVERHEIDop.versieInformatie"/>
  </office:meta>
</office:document-meta>
</file>