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1001 Verleende watervergunning boothuis Burgemeester Boonlaan 10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oothuis bij Burgemeester Boonlaan 10 in Bovenkarspel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1001 Verleende watervergunning boothuis Burgemeester Boonlaan 10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76</meta:user-defined>
    <meta:user-defined meta:name="OVERHEIDop.WsbID/DC.identifier">wsb-2016-33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BH 10</meta:user-defined>
    <meta:user-defined meta:name="OVERHEIDop.woonplaats">Bovenkarspel</meta:user-defined>
    <meta:user-defined meta:name="OVERHEIDop.straatnaam">Burgemeester Boo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654 523310</meta:user-defined>
    <meta:user-defined meta:name="OVERHEIDop.versieInformatie"/>
  </office:meta>
</office:document-meta>
</file>