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0708 Verleende watervergunning beschoeiing Dick Tolstraat 49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Dick Tolstraat 49 in Volendam. Vergunning verzonden op 1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75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7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7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0708 Verleende watervergunning beschoeiing Dick Tolstraat 49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375</meta:user-defined>
    <meta:user-defined meta:name="OVERHEIDop.WsbID/DC.identifier">wsb-2016-33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2KH 49</meta:user-defined>
    <meta:user-defined meta:name="OVERHEIDop.woonplaats">Volendam</meta:user-defined>
    <meta:user-defined meta:name="OVERHEIDop.straatnaam">Dick Tol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2213 501604</meta:user-defined>
    <meta:user-defined meta:name="OVERHEIDop.versieInformatie"/>
  </office:meta>
</office:document-meta>
</file>