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20949 Verleende watervergunning aanleg stuw in fortgracht Fort Zuidwijkermeer Assendelf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erstellen van een waterloop en de aanleg van een stuw ten behoeve van het vasthouden van het water in de fortgracht van Fort Zuidwijkermeer in Assendelft. Vergunning verzonden op 15-04-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3374</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74</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74</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20949 Verleende watervergunning aanleg stuw in fortgracht Fort Zuidwijkermeer Assen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2</meta:user-defined>
    <meta:user-defined meta:name="OVERHEIDop.publicationIssue">3374</meta:user-defined>
    <meta:user-defined meta:name="OVERHEIDop.WsbID/DC.identifier">wsb-2016-337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871AT 20</meta:user-defined>
    <meta:user-defined meta:name="OVERHEIDop.woonplaats">Schoorl</meta:user-defined>
    <meta:user-defined meta:name="OVERHEIDop.straatnaam">Bickerslaan</meta:user-defined>
    <meta:user-defined meta:name="OVERHEID.PostcodeHuisnummer/OVERHEIDop.postcodeHuisnummer">1566NB 16</meta:user-defined>
    <meta:user-defined meta:name="OVERHEIDop.woonplaats">Assendelft</meta:user-defined>
    <meta:user-defined meta:name="OVERHEIDop.straatnaam">Kanaal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08724 523217</meta:user-defined>
    <meta:user-defined meta:name="OVERHEID.EPSG28992/DC.spatial">106927 496576</meta:user-defined>
    <meta:user-defined meta:name="OVERHEIDop.versieInformatie"/>
  </office:meta>
</office:document-meta>
</file>