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heeze en Heemserveen, verleggen aardgastransportleiding nabij waterloop OWARL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Gasunie Grid Services te Groningen voor het verleggen van een aardgastransportleiding GNIP Vriezenveen modificatie 19, 20 en 21 tussen Oldemeyerweg 3 te Rheeze en Kroondijk 5 te Heemserveen, nabij waterloop OWARL000.</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6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37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7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7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heeze en Heemserveen, verleggen aardgastransportleiding nabij waterloop OWARL0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372</meta:user-defined>
    <meta:user-defined meta:name="OVERHEIDop.WsbID/DC.identifier">wsb-2016-337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96HC 19</meta:user-defined>
    <meta:user-defined meta:name="OVERHEIDop.woonplaats">Heemserveen</meta:user-defined>
    <meta:user-defined meta:name="OVERHEIDop.straatnaam">Pol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4325</meta:user-defined>
    <meta:user-defined meta:name="OVERHEIDop.externeBijlage">db besluit|exb-2016-14326</meta:user-defined>
    <meta:user-defined meta:name="OVERHEID.EPSG28992/DC.spatial">235624 509877</meta:user-defined>
    <meta:user-defined meta:name="OVERHEIDop.versieInformatie"/>
  </office:meta>
</office:document-meta>
</file>