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0713 Verleende watervergunning aanleggen dammen met duiker nabij Bickerslaan 20 en 22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twee dammen met duiker en het verbreden van een waterloop nabij Bickerslaan 20 en 22 in Schoorl. Vergunning verzonden op 15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371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7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7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20713 Verleende watervergunning aanleggen dammen met duiker nabij Bickerslaan 20 en 22 Schoor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3371</meta:user-defined>
    <meta:user-defined meta:name="OVERHEIDop.WsbID/DC.identifier">wsb-2016-337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71AT 20</meta:user-defined>
    <meta:user-defined meta:name="OVERHEIDop.woonplaats">Schoorl</meta:user-defined>
    <meta:user-defined meta:name="OVERHEIDop.straatnaam">Bickerslaa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8724 523217</meta:user-defined>
    <meta:user-defined meta:name="OVERHEIDop.versieInformatie"/>
  </office:meta>
</office:document-meta>
</file>