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riezenveen, gebruik onderhoudspad ivm menwedstrijd langs waterloop 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 Keur waterschap Vechtstromen en Waterwet </text:span>
          </text:p>
            <text:p text:style-name="common-al">Het dagelijks bestuur van waterschap Vechtstromen heeft positief besloten op de aanvraag van Menvereniging ’t Zjäholt te Vriezenveen voor het gebruiken van een schouwpad op de rechteroever van waterloop 8 (Lateraalkanaal), in verband met het houden van een menwedstrijd op zaterdag 18 juni 2016.</text:p>
            <text:p text:style-name="common-al"> </text:p>
            <text:p text:style-name="common-al">
            <text:span text:style-name="nadrukvet">
              <text:span text:style-name="nadrukcur">Bezwaar</text:span>
            </text:span>
          </text:p>
            <text:p text:style-name="common-al">De vergunning ligt ter inzage tot 6 weken na bekendmaking. Tegen de vergunning staat voor belanghebbenden de mogelijkheid open om binnen 6 weken een bezwaarschrift in te dienen bij waterschap Vechtstromen, Postbus 5006, 7600 GA te Almelo. </text:p>
            <text:p text:style-name="common-al"> 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Toetsen en Vergunnen van het waterschap Vechtstromen, tel. 088-2203333.</text:p>
            <text:p text:style-name="common-al">  </text:p>
            <text:p text:style-name="common-al">Almelo, 26 april 2016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Vechtstromen.</text:p>
            </table:table-cell>
            <table:table-cell office:value-type="string" table:style-name="header.C">
              <text:p text:style-name="headerright"><text:span text:style-name="nr">Nr. 3370</text:span><text:line-break/><text:date style:data-style-name="dag" text:fixed="true" text:date-value="2016-05-03"/><text:line-break/><text:date style:data-style-name="jaar" text:fixed="true" text:date-value="2016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370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370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riezenveen, gebruik onderhoudspad ivm menwedstrijd langs waterloop 08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5-03</meta:user-defined>
    <meta:user-defined meta:name="OVERHEIDop.publicationIssue">3370</meta:user-defined>
    <meta:user-defined meta:name="OVERHEIDop.WsbID/DC.identifier">wsb-2016-3370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Waterschap Vechtstromen</meta:user-defined>
    <meta:user-defined meta:name="OVERHEID.Informatietype/DC.type">officiële publicatie</meta:user-defined>
    <dc:language>nl</dc:language>
    <meta:user-defined meta:name="OVERHEID.PostcodeHuisnummer/OVERHEIDop.postcodeHuisnummer">7671XE 31</meta:user-defined>
    <meta:user-defined meta:name="OVERHEIDop.woonplaats">Vriezenveen</meta:user-defined>
    <meta:user-defined meta:name="OVERHEIDop.straatnaam">De Watersnip</meta:user-defined>
    <meta:user-defined meta:name="OVERHEID.Waterschap/OVERHEID.authority">Waterschap Vechtstromen</meta:user-defined>
    <meta:user-defined meta:name="OVERHEID.Waterschap/DCTERMS.publisher">Waterschap Vechtstromen</meta:user-defined>
    <meta:user-defined meta:name="OVERHEIDgvop.Informatietype/DC.type">Beschikkingen | afhandeling</meta:user-defined>
    <meta:user-defined meta:name="OVERHEIDop.externeBijlage">aanvraag|exb-2016-14322</meta:user-defined>
    <meta:user-defined meta:name="OVERHEIDop.externeBijlage">db besluit|exb-2016-14323</meta:user-defined>
    <meta:user-defined meta:name="OVERHEID.EPSG28992/DC.spatial">239004 491146</meta:user-defined>
    <meta:user-defined meta:name="OVERHEIDop.versieInformatie"/>
  </office:meta>
</office:document-meta>
</file>