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70400 Verleende watervergunning vervangen beschoeiing Worm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 beschoeiing aan de zuid- en westzijde van het perceel bij Wormerweg 25 in Westbeemster. Vergunning verzonden op 08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0400 Verleende watervergunning vervangen beschoeiing Worm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37</meta:user-defined>
    <meta:user-defined meta:name="OVERHEIDop.WsbID/DC.identifier">wsb-2016-3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NB 25</meta:user-defined>
    <meta:user-defined meta:name="OVERHEIDop.woonplaats">Westbeemster</meta:user-defined>
    <meta:user-defined meta:name="OVERHEIDop.straatnaam">Wor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372 506582</meta:user-defined>
    <meta:user-defined meta:name="OVERHEIDop.versieInformatie"/>
  </office:meta>
</office:document-meta>
</file>