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5 Verleende watervergunning realiseren aardwarmtesysteem IJsselmeeldijk 28A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gesloten aardwarmtesysteem nabij een primaire waterkering ter plaatse van IJsselmeerdijk 28 A in Warder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6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6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5 Verleende watervergunning realiseren aardwarmtesysteem IJsselmeeldijk 28A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69</meta:user-defined>
    <meta:user-defined meta:name="OVERHEIDop.WsbID/DC.identifier">wsb-2016-33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3PP 28a</meta:user-defined>
    <meta:user-defined meta:name="OVERHEIDop.woonplaats">Warder</meta:user-defined>
    <meta:user-defined meta:name="OVERHEIDop.straatnaam">IJssel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483 505591</meta:user-defined>
    <meta:user-defined meta:name="OVERHEIDop.versieInformatie"/>
  </office:meta>
</office:document-meta>
</file>