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0710 Verleende watervergunning aanleg aardwarmtesysteem Neck 5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aanvraag watervergunning aanleg gesloten aardwarmtesysteem Neck 5 te Wijdewormer voor woning Familie Maliepaard. Vergunning verzonden op 1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6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6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6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0710 Verleende watervergunning aanleg aardwarmtesysteem Neck 5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68</meta:user-defined>
    <meta:user-defined meta:name="OVERHEIDop.WsbID/DC.identifier">wsb-2016-33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6AA 5</meta:user-defined>
    <meta:user-defined meta:name="OVERHEIDop.woonplaats">Wijdewormer</meta:user-defined>
    <meta:user-defined meta:name="OVERHEIDop.straatnaam">Nec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189 502365</meta:user-defined>
    <meta:user-defined meta:name="OVERHEIDop.versieInformatie"/>
  </office:meta>
</office:document-meta>
</file>