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4 Verleende watervergunning leggen kabel bij Strandweg 4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ovenop een bestaande mantelbuis in de primaire waterkering bij Strandweg 4 in Petten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4 Verleende watervergunning leggen kabel bij Strandweg 4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7</meta:user-defined>
    <meta:user-defined meta:name="OVERHEIDop.WsbID/DC.identifier">wsb-2016-33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A 4</meta:user-defined>
    <meta:user-defined meta:name="OVERHEIDop.woonplaats">Petten</meta:user-defined>
    <meta:user-defined meta:name="OVERHEIDop.straatnaam">St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818 531670</meta:user-defined>
    <meta:user-defined meta:name="OVERHEIDop.versieInformatie"/>
  </office:meta>
</office:document-meta>
</file>