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0716 Verleende watervergunning relinen van kabel bij Mallegatsplein 1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linen van een kabel waarbij de waterkering wordt gekruist bij Mallegatsplein 12 in Alkmaar. Vergunning verzonden op 1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6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6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6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0716 Verleende watervergunning relinen van kabel bij Mallegatsplein 12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66</meta:user-defined>
    <meta:user-defined meta:name="OVERHEIDop.WsbID/DC.identifier">wsb-2016-33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5AG 12</meta:user-defined>
    <meta:user-defined meta:name="OVERHEIDop.woonplaats">Alkmaar</meta:user-defined>
    <meta:user-defined meta:name="OVERHEIDop.straatnaam">Mallegatsplei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658 516634</meta:user-defined>
    <meta:user-defined meta:name="OVERHEIDop.versieInformatie"/>
  </office:meta>
</office:document-meta>
</file>