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0706 Verleende watervergunning beschoeiing Dick Tolstraat 51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Dick Tolstraat 51 in Volendam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6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6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6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0706 Verleende watervergunning beschoeiing Dick Tolstraat 51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64</meta:user-defined>
    <meta:user-defined meta:name="OVERHEIDop.WsbID/DC.identifier">wsb-2016-33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2KH 51</meta:user-defined>
    <meta:user-defined meta:name="OVERHEIDop.woonplaats">Volendam</meta:user-defined>
    <meta:user-defined meta:name="OVERHEIDop.straatnaam">Dick Tol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219 501592</meta:user-defined>
    <meta:user-defined meta:name="OVERHEIDop.versieInformatie"/>
  </office:meta>
</office:document-meta>
</file>