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0720 Verleende watervergunning verwijderen boom Zuiderweg 42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een boom bij Zuiderweg 42 in Wijdewormer. Vergunning verzonden op 15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363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6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6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20720 Verleende watervergunning verwijderen boom Zuiderweg 42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3363</meta:user-defined>
    <meta:user-defined meta:name="OVERHEIDop.WsbID/DC.identifier">wsb-2016-33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6NE 42</meta:user-defined>
    <meta:user-defined meta:name="OVERHEIDop.woonplaats">Wijdewormer</meta:user-defined>
    <meta:user-defined meta:name="OVERHEIDop.straatnaam">Zuid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419 499892</meta:user-defined>
    <meta:user-defined meta:name="OVERHEIDop.versieInformatie"/>
  </office:meta>
</office:document-meta>
</file>