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0711 Verleende watervergunning dam Provincialeweg nabij Maelsonstraat 22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dam langs de Provincialeweg nabij Maelsonstraat 22 in Hoorn. Vergunning verzonden op 15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361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6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6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20711 Verleende watervergunning dam Provincialeweg nabij Maelsonstraat 22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3361</meta:user-defined>
    <meta:user-defined meta:name="OVERHEIDop.WsbID/DC.identifier">wsb-2016-336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24NP 20</meta:user-defined>
    <meta:user-defined meta:name="OVERHEIDop.woonplaats">Hoorn</meta:user-defined>
    <meta:user-defined meta:name="OVERHEIDop.straatnaam">Maelson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2306 517927</meta:user-defined>
    <meta:user-defined meta:name="OVERHEIDop.versieInformatie"/>
  </office:meta>
</office:document-meta>
</file>