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357 Verleende watervergunning aanleg tijdelijke brug met uitrit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e brug (tot 1 januari 2017) met uitrit op de Zuiderweg, ter hoogte van Zuiderweg 29 in Zuidoostbeemster. Vergunning verzonden op 04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357 Verleende watervergunning aanleg tijdelijke brug met uitrit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36</meta:user-defined>
    <meta:user-defined meta:name="OVERHEIDop.WsbID/DC.identifier">wsb-2016-3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C 29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52 504039</meta:user-defined>
    <meta:user-defined meta:name="OVERHEIDop.versieInformatie"/>
  </office:meta>
</office:document-meta>
</file>