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0712 Verleende watervergunning brug Bloesemgaerde (fase 6) ter hoogte van Kerkstraat 91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rug binnen het nieuwbouwplan Bloesemgaerde (fase 6), ter hoogte van Kerkstraat 91 in Wognum. Vergunning verzonden op 15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35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5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35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0712 Verleende watervergunning brug Bloesemgaerde (fase 6) ter hoogte van Kerkstraat 91 Wogn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358</meta:user-defined>
    <meta:user-defined meta:name="OVERHEIDop.WsbID/DC.identifier">wsb-2016-33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7RA 52</meta:user-defined>
    <meta:user-defined meta:name="OVERHEIDop.woonplaats">Wognum</meta:user-defined>
    <meta:user-defined meta:name="OVERHEIDop.straatnaam">Conferencelaan</meta:user-defined>
    <meta:user-defined meta:name="OVERHEID.PostcodeHuisnummer/OVERHEIDop.postcodeHuisnummer">1687AN</meta:user-defined>
    <meta:user-defined meta:name="OVERHEIDop.straatnaam">Kerk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712 522236</meta:user-defined>
    <meta:user-defined meta:name="OVERHEID.EPSG28992/DC.spatial">130077 522275</meta:user-defined>
    <meta:user-defined meta:name="OVERHEIDop.versieInformatie"/>
  </office:meta>
</office:document-meta>
</file>