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1000 Verleende watervergunning maken brug tegenover Vurehout 1 t/m 5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tegenover Vurehout 1 t/m 54 in Zaandam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5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5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5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1000 Verleende watervergunning maken brug tegenover Vurehout 1 t/m 54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57</meta:user-defined>
    <meta:user-defined meta:name="OVERHEIDop.WsbID/DC.identifier">wsb-2016-33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EC 110</meta:user-defined>
    <meta:user-defined meta:name="OVERHEIDop.woonplaats">Zaandam</meta:user-defined>
    <meta:user-defined meta:name="OVERHEIDop.straatnaam">Vurehou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736 495062</meta:user-defined>
    <meta:user-defined meta:name="OVERHEIDop.versieInformatie"/>
  </office:meta>
</office:document-meta>
</file>