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17 Verleende watervergunning vervangen remmingwerken spoordraaibru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binnen de regionale waterkering gelegen remmingwerken in de Zaan van de spoordraaibrug in Zaandam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5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5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17 Verleende watervergunning vervangen remmingwerken spoordraaibrug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56</meta:user-defined>
    <meta:user-defined meta:name="OVERHEIDop.WsbID/DC.identifier">wsb-2016-33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8EN 301a</meta:user-defined>
    <meta:user-defined meta:name="OVERHEIDop.woonplaats">Zaandam</meta:user-defined>
    <meta:user-defined meta:name="OVERHEIDop.straatnaam">Oostzij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003 496583</meta:user-defined>
    <meta:user-defined meta:name="OVERHEIDop.versieInformatie"/>
  </office:meta>
</office:document-meta>
</file>