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7 Verleende watervergunning remmingwerken spoorbrug Koegra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innen de regionale waterkering gelegen remmingwerken A17 in het Noordhollandsch kanaal van de spoorbrug Koegras in Julianadorp. Vergunning verzonden op 15-04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7 Verleende watervergunning remmingwerken spoorbrug Koegras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55</meta:user-defined>
    <meta:user-defined meta:name="OVERHEIDop.WsbID/DC.identifier">wsb-2016-33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PK 75</meta:user-defined>
    <meta:user-defined meta:name="OVERHEIDop.woonplaats">Julianadorp</meta:user-defined>
    <meta:user-defined meta:name="OVERHEIDop.straatnaam">Rijk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560 546318</meta:user-defined>
    <meta:user-defined meta:name="OVERHEIDop.versieInformatie"/>
  </office:meta>
</office:document-meta>
</file>