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Watervergunning aan gemeente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text:number>
                <text:p text:style-name="al">Gemeente Raalte voor het aanleggen van 2 duikers, het verwijderen van een dam met duiker, en het dempen van een watergang ter plaatse van de Molenweg 1a in Heino.</text:p>
                <text:p text:style-name="al">
                <text:span text:style-name="nadrukcur">(dossiernummer Vergunningen-3566; verzenddatum 26-04-2016)</text:span>
              </text:p>
              </text:list-item>
            </text:list>
            <text:list text:style-name="id1-3-2-1-1-4">
              <text:list-item text:style-override="id1-3-2-1-1-4-1">
                <text:number/>
                <text:p text:style-name="al"/>
              </text:list-item>
            </text:list>
            <text:p text:style-name="common-al">Het besluit met de daarbij behorende stukken ligt gedurende 6 weken na verzenddatum van het besluit ter inzage op de afdeling Vergunningen.Tegen het besluit kunnen belanghebbenden binnen 6 weken na genoemde datum van verzending een schriftelijk bezwaarschrift indienen bij het dagelijks bestuur van het Waterschap Drents Overijsselse Delta, Postbus 60, 8000 AB Zwolle. </text:p>
            <text:p text:style-name="common-al"/>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text:p>
            <text:p text:style-name="common-al">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p>
            <text:p text:style-name="common-al">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35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gemeente Raal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54</meta:user-defined>
    <meta:user-defined meta:name="OVERHEIDop.WsbID/DC.identifier">wsb-2016-335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41NS 1a</meta:user-defined>
    <meta:user-defined meta:name="OVERHEIDop.woonplaats">Heino</meta:user-defined>
    <meta:user-defined meta:name="OVERHEIDop.straatnaam">Mole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2077 495313</meta:user-defined>
    <meta:user-defined meta:name="OVERHEIDop.versieInformatie"/>
  </office:meta>
</office:document-meta>
</file>