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97 voor het aanleggen van een lagedruk gasleiding ter hoogte van Kruislandsedijk 32 en 34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3097 ingevolge de Keur waterschap Brabantse Delta 2015 bekend gemaakt op 26 april 2016 voor het aanleggen van een lagedruk gasleiding in de zonering van de regionale waterkering B73 en B74 ter hoogte van Kruislandsedijk 32 en 34 te Steen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35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5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5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97 voor het aanleggen van een lagedruk gasleiding ter hoogte van Kruislandsedijk 32 en 34 te Ste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53</meta:user-defined>
    <meta:user-defined meta:name="OVERHEIDop.WsbID/DC.identifier">wsb-2016-3353</meta:user-defined>
    <meta:user-defined meta:name="OVERHEID.TaxonomieBeleidsagenda/OVERHEID.category">Ruimte en infrastructuur | Organisatie en beleid</meta:user-defined>
    <meta:user-defined meta:name="OVERHEIDop.referentienummer">WBD16-0065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RD 34</meta:user-defined>
    <meta:user-defined meta:name="OVERHEIDop.woonplaats">Steenbergen</meta:user-defined>
    <meta:user-defined meta:name="OVERHEIDop.straatnaam">Kruisland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97|exb-2016-14301</meta:user-defined>
    <meta:user-defined meta:name="OVERHEID.EPSG28992/DC.spatial">84840 400961</meta:user-defined>
    <meta:user-defined meta:name="OVERHEIDop.versieInformatie"/>
  </office:meta>
</office:document-meta>
</file>