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96 voor wijziging vergunning met besluitnummer 15UTP01380 voor het uitvoeren van waterhuishoudkundige werkzaamheden voor bedrijventerrein Rithmeesterp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096 ingevolge de Keur waterschap Brabantse Delta 2015 bekend gemaakt op 26 april 2016 voor  wijziging vergunning met besluitnummer 15UTP01380 voor het uitvoeren van waterhuishoudkundige werkzaamheden voor bedrijventerrein Rithmeesterpark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35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96 voor wijziging vergunning met besluitnummer 15UTP01380 voor het uitvoeren van waterhuishoudkundige werkzaamheden voor bedrijventerrein Rithmeesterpark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52</meta:user-defined>
    <meta:user-defined meta:name="OVERHEIDop.WsbID/DC.identifier">wsb-2016-3352</meta:user-defined>
    <meta:user-defined meta:name="OVERHEID.TaxonomieBeleidsagenda/OVERHEID.category">Ruimte en infrastructuur | Organisatie en beleid</meta:user-defined>
    <meta:user-defined meta:name="OVERHEIDop.referentienummer">WBD16-0091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3</meta:user-defined>
    <meta:user-defined meta:name="OVERHEIDop.woonplaats">Breda</meta:user-defined>
    <meta:user-defined meta:name="OVERHEIDop.straatnaam">Bijloopweg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96|exb-2016-14300</meta:user-defined>
    <meta:user-defined meta:name="OVERHEID.EPSG28992/DC.spatial">109359 398054</meta:user-defined>
    <meta:user-defined meta:name="OVERHEIDop.versieInformatie"/>
  </office:meta>
</office:document-meta>
</file>