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90 voor het vervangen van drainage ter hoogte van de Oude Zoek en de Mathildalaan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6UTP03090 ingevolge de Keur waterschap Brabantse Delta 2015 bekend gemaakt op 26 april 2016 voor het vervangen van drainage in attentiegebied waterhuishouding door peilgestuurde drainage ter hoogte van de Oude Zoek en de Mathildalaan te Achtmaa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3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90 voor het vervangen van drainage ter hoogte van de Oude Zoek en de Mathildalaan te Achtm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51</meta:user-defined>
    <meta:user-defined meta:name="OVERHEIDop.WsbID/DC.identifier">wsb-2016-3351</meta:user-defined>
    <meta:user-defined meta:name="OVERHEID.TaxonomieBeleidsagenda/OVERHEID.category">Ruimte en infrastructuur | Organisatie en beleid</meta:user-defined>
    <meta:user-defined meta:name="OVERHEIDop.referentienummer">WBD16-0043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5LZ 1</meta:user-defined>
    <meta:user-defined meta:name="OVERHEIDop.woonplaats">Achtmaal</meta:user-defined>
    <meta:user-defined meta:name="OVERHEIDop.straatnaam">Oude Zoe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93|exb-2016-14299</meta:user-defined>
    <meta:user-defined meta:name="OVERHEID.EPSG28992/DC.spatial">98039 388562</meta:user-defined>
    <meta:user-defined meta:name="OVERHEIDop.versieInformatie"/>
  </office:meta>
</office:document-meta>
</file>