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094 voor het intrekken van vergunning met besluitnummer 15UTP00106 voor het gedeeltelijk dempen en graven van b-wateren ter hoogte van de Wendelnesseweg-Oost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16UTP03094 ingevolge de Keur waterschap Brabantse Delta 2015 bekend gemaakt op 25 april 2016 voor het intrekken van vergunning met besluitnummer 15UTP00106 voor het gedeeltelijk dempen en graven van b-wateren ter hoogte van de Wendelnesseweg-Oost te Sprang-Capelle.</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5 april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3350</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50</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50</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094 voor het intrekken van vergunning met besluitnummer 15UTP00106 voor het gedeeltelijk dempen en graven van b-wateren ter hoogte van de Wendelnesseweg-Oost te Sprang-Capell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9</meta:user-defined>
    <meta:user-defined meta:name="OVERHEIDop.publicationIssue">3350</meta:user-defined>
    <meta:user-defined meta:name="OVERHEIDop.WsbID/DC.identifier">wsb-2016-3350</meta:user-defined>
    <meta:user-defined meta:name="OVERHEID.TaxonomieBeleidsagenda/OVERHEID.category">Ruimte en infrastructuur | Organisatie en beleid</meta:user-defined>
    <meta:user-defined meta:name="OVERHEIDop.referentienummer">WBD15-00229</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5161ZA</meta:user-defined>
    <meta:user-defined meta:name="OVERHEIDop.woonplaats">Sprang-Capelle</meta:user-defined>
    <meta:user-defined meta:name="OVERHEIDop.straatnaam">Wendelnesseweg-Oos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094|exb-2016-14298</meta:user-defined>
    <meta:user-defined meta:name="OVERHEID.EPSG28992/DC.spatial">127123 410465</meta:user-defined>
    <meta:user-defined meta:name="OVERHEIDop.versieInformatie"/>
  </office:meta>
</office:document-meta>
</file>