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322 Verleende watervergunning vervangen en plaatsen beschoeiing Lange Molenweg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en het plaatsen van een beschoeiing aan de noordzijde, en het plaatsen van een beschoeiing aan de westzijde van het perceel bij Lange Molenweg 28 A in Oterleek.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322 Verleende watervergunning vervangen en plaatsen beschoeiing Lange Molenweg,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35</meta:user-defined>
    <meta:user-defined meta:name="OVERHEIDop.WsbID/DC.identifier">wsb-2016-3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2EN 28a</meta:user-defined>
    <meta:user-defined meta:name="OVERHEIDop.woonplaats">Oterleek</meta:user-defined>
    <meta:user-defined meta:name="OVERHEIDop.straatnaam">Lange Mo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295 515043</meta:user-defined>
    <meta:user-defined meta:name="OVERHEIDop.versieInformatie"/>
  </office:meta>
</office:document-meta>
</file>