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dam met duiker nabij Bennekomseweg 160 in Renku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proviuncioe Gelderland voor het vervangen van een dam met duiker in de provinciale weg N782 en een oppervlaktewaterlichaam A, te weten de Molenbeek, nabij Bennekomseweg 160 te Renkum.</text:p>
            <text:p text:style-name="common-al">De vergunning is verzonden op 26 april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3 mei 2016 tot en met 13 juni 2016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Zondag (juridisch administratief medewerker) via telefoonnummer: 06 50 23 69 94. </text:p>
            <text:p text:style-name="common-al">Apeldoorn, 29 april 2016</text:p>
            <text:p text:style-name="last-al">Het nummer van de vergunning is 802683/81879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334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4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4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een dam met duiker nabij Bennekomseweg 160 in Renku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9</meta:user-defined>
    <meta:user-defined meta:name="OVERHEIDop.publicationIssue">3349</meta:user-defined>
    <meta:user-defined meta:name="OVERHEIDop.WsbID/DC.identifier">wsb-2016-3349</meta:user-defined>
    <meta:user-defined meta:name="OVERHEID.TaxonomieBeleidsagenda/OVERHEID.category">Natuur en milieu | Organisatie en beleid</meta:user-defined>
    <meta:user-defined meta:name="OVERHEIDop.referentienummer">802683/818795</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871KJ 160</meta:user-defined>
    <meta:user-defined meta:name="OVERHEIDop.woonplaats">Renkum</meta:user-defined>
    <meta:user-defined meta:name="OVERHEIDop.straatnaam">Bennekomse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4297</meta:user-defined>
    <meta:user-defined meta:name="OVERHEID.EPSG28992/DC.spatial">178579 444672</meta:user-defined>
    <meta:user-defined meta:name="OVERHEIDop.versieInformatie"/>
  </office:meta>
</office:document-meta>
</file>