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WISENTWEG 13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Aeres Landbouwbedrijf, Wisentweg 13 te Dronten is een beschikking afgegeven op grond van artikel 3.81, lid 3 van het Activiteitenbesluit milieubeheer voor de aanleg van een smallere teeltvrije zone op kavel o:R014 aan de zijde grenzend aan de Roodbeen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9 juni 2016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334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4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4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WISENTWEG 13 TE DRON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3347</meta:user-defined>
    <meta:user-defined meta:name="OVERHEIDop.WsbID/DC.identifier">wsb-2016-3347</meta:user-defined>
    <meta:user-defined meta:name="OVERHEID.TaxonomieBeleidsagenda/OVERHEID.category">Natuur en milieu | Organisatie en beleid</meta:user-defined>
    <meta:user-defined meta:name="OVERHEIDop.referentienummer">ZZL/PPAWP-L/2016/471207</meta:user-defined>
    <meta:user-defined meta:name="DCTERMS.abstract">Aan Aeres Landbouwbedrijf, Wisentweg 13 te Dronten is een beschikking afgegeven op grond van artikel 3.81, lid 3 van het Activiteitenbesluit milieubeheer voor de aanleg van een smallere teeltvrije zone op kavel o:R014 aan de zijde grenzend aan de Roodbeentoch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251PB 13</meta:user-defined>
    <meta:user-defined meta:name="OVERHEIDop.woonplaats">Dronten</meta:user-defined>
    <meta:user-defined meta:name="OVERHEIDop.straatnaam">Wisent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Beschikking Activiteitenbesluit milieubeheer|exb-2016-14283</meta:user-defined>
    <meta:user-defined meta:name="OVERHEID.EPSG28992/DC.spatial">174578 504543</meta:user-defined>
    <meta:user-defined meta:name="OVERHEIDop.versieInformatie"/>
  </office:meta>
</office:document-meta>
</file>