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HOEKWANTWEG 6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.J. Visser, Hoekwantweg 6 te Biddinghuizen is een beschikking afgegeven op grond van artikel 3.81, lid 3 van het Activiteitenbesluit milieubeheer voor de aanleg van een smallere teeltvrije zone op de kavel o:U033 aan de zijde grenzend aan de Kubbetocht en op de kavels o:U046 en o:U047 aan de zijde grenzend aan de Hoekwan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9 jun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HOEKWANTWEG 6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46</meta:user-defined>
    <meta:user-defined meta:name="OVERHEIDop.WsbID/DC.identifier">wsb-2016-3346</meta:user-defined>
    <meta:user-defined meta:name="OVERHEID.TaxonomieBeleidsagenda/OVERHEID.category">Natuur en milieu | Organisatie en beleid</meta:user-defined>
    <meta:user-defined meta:name="OVERHEIDop.referentienummer">ZZL/PPAWP-L/2016/471168</meta:user-defined>
    <meta:user-defined meta:name="DCTERMS.abstract">Aan R.J. Visser, Hoekwantweg 6 te Biddinghuizen is een beschikking afgegeven op grond van het Activiteitenbesluit milieubeheer voor een smallere teeltvrije zone op de kavel o:U033 grenzend aan de Kubbetocht en op de kavels o:U046 en o:U047 grenzend aan de Hoekwant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6PS 6</meta:user-defined>
    <meta:user-defined meta:name="OVERHEIDop.woonplaats">Biddinghuizen</meta:user-defined>
    <meta:user-defined meta:name="OVERHEIDop.straatnaam">Hoekwant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14282</meta:user-defined>
    <meta:user-defined meta:name="OVERHEID.EPSG28992/DC.spatial">170506 495764</meta:user-defined>
    <meta:user-defined meta:name="OVERHEIDop.versieInformatie"/>
  </office:meta>
</office:document-meta>
</file>