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Gemeenschappelijke regeling Slibverwerking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
            <text:p text:style-name="common-al">De ontwerpbegroting 2017 van de Gemeenschappelijke regeling Slibverwerking 2009 ligt tot en met 13 mei 2016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13 mei 2016 worden ingediend bij het cluster Planning, Control en Subsidies,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Gemeenschappelijke regeling Slibverwerking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45</meta:user-defined>
    <meta:user-defined meta:name="OVERHEIDop.WsbID/DC.identifier">wsb-2016-3345</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Gr Slib ontwerpbegroting 2017|exb-2016-14279</meta:user-defined>
    <meta:user-defined meta:name="OVERHEID.Waterschap/DC.spatial">Hoogheemraadschap van Schieland en de Krimpenerwaard</meta:user-defined>
    <meta:user-defined meta:name="OVERHEIDop.versieInformatie"/>
  </office:meta>
</office:document-meta>
</file>