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17 Regionale Belasting Groep ter inza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neemt deel aan de gemeenschappelijke regeling Regionale Belasting Groep (RBG). De RBG heft en int de waterschapsbelastingen voor de hoogheemraadschappen van Schieland en de Krimpenerwaard en van Delfland. Daarnaast verzorgt de RBG deze taken en de uitvoering van de wet WOZ ook voor de gemeente Delft, Schiedam en Vlaardingen</text:p>
            <text:p text:style-name="common-al"/>
            <text:p text:style-name="common-al">De ontwerpbegroting 2017 van de RBG ligt tot en met 13 mei 2016 tijdens kantooruren ter inzage op het kantoor aan de Maasboulevard 123 in Rotterdam. U kunt de ontwerpbegroting ook digitaal raadplegen (zie hiernaast onder Externe bijlagen). </text:p>
            <text:p text:style-name="common-al"/>
            <text:p text:style-name="last-al">Reacties op de ontwerpbegroting kunnen tot en met 13 mei 2016 worden ingediend bij het cluster Planning, Control en Subsidies, postbus 4059, 3006 AB  Rotterdam. Tijdig ontvangen reacties zullen worden betrokken bij het bepalen van de in te dienen zienswijzen door dijkgraaf en hoogheemra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334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4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4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groting 2017 Regionale Belasting Groep ter inza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9</meta:user-defined>
    <meta:user-defined meta:name="OVERHEIDop.publicationIssue">3343</meta:user-defined>
    <meta:user-defined meta:name="OVERHEIDop.WsbID/DC.identifier">wsb-2016-3343</meta:user-defined>
    <meta:user-defined meta:name="OVERHEID.TaxonomieBeleidsagenda/OVERHEID.category">Financiën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op.externeBijlage">Begroting 2017 RBG|exb-2016-14277</meta:user-defined>
    <meta:user-defined meta:name="OVERHEID.Waterschap/DC.spatial">Hoogheemraadschap van Schieland en de Krimpenerwaard</meta:user-defined>
    <meta:user-defined meta:name="OVERHEIDop.versieInformatie"/>
  </office:meta>
</office:document-meta>
</file>