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swijziging 2016 en ontwerpbegroting 2017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neemt deel aan de gemeenschappelijke regeling het Waterschapshuis. Het Waterschapshuis is een  uitvoeringsorganisatie op het gebied van Informatie en Communicatietechnologie. Meer informatie vindt u op <text:a xlink:href="http://www.hetwaterschapshuis.nl/" xlink:type="simple">www.hetwaterschapshuis.nl</text:a>.</text:p>
            <text:p text:style-name="common-al"/>
            <text:p text:style-name="common-al">De ontwerpbegroting 2017 en de begrotingswijziging voor 2016 van Het Waterschapshuis liggen tot en met 13 mei 2016 tijdens kantooruren ter inzage op het kantoor aan de Maasboulevard 123 in Rotterdam. U kunt de stukken ook digitaal raadplegen (zie hiernaast onder Externe bijlagen). </text:p>
            <text:p text:style-name="common-al"/>
            <text:p text:style-name="last-al">Reacties op deze stukken kunnen tot en met 13 mei 2016 worden ingediend bij het cluster Planning, Control en Subsidies, postbus 4059, 3006 AB  Rotterdam. Tijdig ontvangen reacties zullen worden betrokken bij het bepalen van de in te dienen zienswijzen door dijkgraaf en hoogheemra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34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4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4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grotingswijziging 2016 en ontwerpbegroting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9</meta:user-defined>
    <meta:user-defined meta:name="OVERHEIDop.publicationIssue">3340</meta:user-defined>
    <meta:user-defined meta:name="OVERHEIDop.WsbID/DC.identifier">wsb-2016-3340</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op.externeBijlage">Actualisatie HWH Begroting 2016|exb-2016-14271</meta:user-defined>
    <meta:user-defined meta:name="OVERHEIDop.externeBijlage">HWH Begroting 2017|exb-2016-14272</meta:user-defined>
    <meta:user-defined meta:name="OVERHEID.Waterschap/DC.spatial">Hoogheemraadschap van Schieland en de Krimpenerwaard</meta:user-defined>
    <meta:user-defined meta:name="OVERHEIDop.versieInformatie"/>
  </office:meta>
</office:document-meta>
</file>