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echtzaal van het waterschapskantoor, Kooikersweg 1 te Almelo, vindt op 27 januari 2016 om 9.30 uur de openbare vergadering van het algemeen bestuur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en vergaderingen 25 november 2015 en 6 januari 2016</text:p>
            <text:p text:style-name="common-al">3. Vragenhalfuur</text:p>
            <text:p text:style-name="common-al">4. Ingekomen stukken en mededelingen</text:p>
            <text:p text:style-name="common-al">4a. Verslag commissie waterketen, 6 januari 2016</text:p>
            <text:p text:style-name="common-al">4b. Verslag commissie watersysteem, 6 januari 2016</text:p>
            <text:p text:style-name="common-al">4c. Verslag commissie besturen en organiseren, 6 januari 2016</text:p>
            <text:p text:style-name="common-al">4d. Brief, reactiebrief en reactie op reactiebrief inzake onderhoudswerkzaamheden Ommerkanaal</text:p>
            <text:p text:style-name="common-al">4e. Uitnodiging lichtwandeling 'Heerlijck licht' ter gelegenheid van de afronding van het voor Diepenheim bijzondere en grote project KunstWerk, 25 februari 2016</text:p>
            <text:p text:style-name="common-al">4f. Vooraankondiging driedaags STOWA-congres 'Goede monitoring, effectief waterkwaliteitsbeheer', 19, 20 en 21 april 2016</text:p>
            <text:p text:style-name="common-al">4g. Brief inwoner met verzoek om handhavend op te treden</text:p>
            <text:p text:style-name="common-al">5. Kredietaanvraag t.b.v. influentgemaal en -roosters Emmen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common-al"/>
            <text:p text:style-name="common-al">De agenda met bijbehorende stukken is te vinden op de website www.vechtstromen.nl.</text:p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27 januar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34</meta:user-defined>
    <meta:user-defined meta:name="OVERHEIDop.WsbID/DC.identifier">wsb-2016-33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