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871, 26 april 2016) A. Uithol, het hebben van een afrit met een leuning, twee bomen en een fietshek binnen de primaire waterkering en de openbare wegberm ter plaatse van Lekdijk 208 in Ammersto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33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39</meta:user-defined>
    <meta:user-defined meta:name="OVERHEIDop.WsbID/DC.identifier">wsb-2016-33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LJ 208</meta:user-defined>
    <meta:user-defined meta:name="OVERHEIDop.woonplaats">Ammersto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494 437822</meta:user-defined>
    <meta:user-defined meta:name="OVERHEIDop.versieInformatie"/>
  </office:meta>
</office:document-meta>
</file>