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trap met leuning</text:p>
      <text:section text:name="zakelijke-mededeling_id1-3-2" text:style-name="zakelijke-mededeling">
        <text:section text:name="zakelijke-mededeling-tekst_id1-3-2-1" text:style-name="zakelijke-mededeling-tekst">
          <text:section text:name="tekst_id1-3-2-1-1" text:style-name="tekst">
            <text:p text:style-name="common-al">(K.15.963, 26 april 2016) M.G. van Oudheusden, het hebben van een trap met leuning en fietsgoot, een fietshek en een ligplaats voor een bootje in de Lek binnen de primaire waterkering en de openbare wegberm ter plaatse van Lekdijk 198 in Ammersto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338</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8</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38</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trap met leun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9</meta:user-defined>
    <meta:user-defined meta:name="OVERHEIDop.publicationIssue">3338</meta:user-defined>
    <meta:user-defined meta:name="OVERHEIDop.WsbID/DC.identifier">wsb-2016-33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5</meta:user-defined>
    <meta:user-defined meta:name="OVERHEIDop.woonplaats">Ammerstol</meta:user-defined>
    <meta:user-defined meta:name="OVERHEIDop.straatnaam">Lek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5101 437581</meta:user-defined>
    <meta:user-defined meta:name="OVERHEIDop.versieInformatie"/>
  </office:meta>
</office:document-meta>
</file>