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 en fiets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01, 26 april 2016) A. van Dieën, het hebben van een trap met leuning en fietsgoot binnen de primaire waterkering en de openbare wegberm ter plaatse van Lekdijk 19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trap en fietsg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37</meta:user-defined>
    <meta:user-defined meta:name="OVERHEIDop.WsbID/DC.identifier">wsb-2016-3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J 19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67 437776</meta:user-defined>
    <meta:user-defined meta:name="OVERHEIDop.versieInformatie"/>
  </office:meta>
</office:document-meta>
</file>