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959 Verleende watervergunning afmeervoorziening ter hoogte van Vaartdijk 4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voorziening in de regionale waterkering ter hoogte van Vaartdijk 42 te Assendelft. Vergunning verzonden op 1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3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3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959 Verleende watervergunning afmeervoorziening ter hoogte van Vaartdijk 42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34</meta:user-defined>
    <meta:user-defined meta:name="OVERHEIDop.WsbID/DC.identifier">wsb-2016-33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PP 43b</meta:user-defined>
    <meta:user-defined meta:name="OVERHEIDop.woonplaats">Assendelft</meta:user-defined>
    <meta:user-defined meta:name="OVERHEIDop.straatnaam">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126 500010</meta:user-defined>
    <meta:user-defined meta:name="OVERHEIDop.versieInformatie"/>
  </office:meta>
</office:document-meta>
</file>