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962 Verleende watervergunning fiets- en voetgangersbrug tussen Provincialeweg N203 en Van Gogh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fiets- en voetgangersbrug in de fietsverbinding tussen de Provincialeweg N203 en de Van Goghweg in Zaandam. Vergunning verzonden op 1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962 Verleende watervergunning fiets- en voetgangersbrug tussen Provincialeweg N203 en Van Goghweg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33</meta:user-defined>
    <meta:user-defined meta:name="OVERHEIDop.WsbID/DC.identifier">wsb-2016-33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JM 162</meta:user-defined>
    <meta:user-defined meta:name="OVERHEIDop.woonplaats">Zaandam</meta:user-defined>
    <meta:user-defined meta:name="OVERHEIDop.straatnaam">Mauv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51 495869</meta:user-defined>
    <meta:user-defined meta:name="OVERHEIDop.versieInformatie"/>
  </office:meta>
</office:document-meta>
</file>