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956 Verleende watervergunning dam met duiker nabij Alkmaarseweg 3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nieuwe dam met duiker en het verbreden van een waterloop nabij Alkmaarseweg 31 in Middenmeer. Vergunning verzonden op 1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3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956 Verleende watervergunning dam met duiker nabij Alkmaarseweg 31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3332</meta:user-defined>
    <meta:user-defined meta:name="OVERHEIDop.WsbID/DC.identifier">wsb-2016-33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PR 31</meta:user-defined>
    <meta:user-defined meta:name="OVERHEIDop.woonplaats">Middenmeer</meta:user-defined>
    <meta:user-defined meta:name="OVERHEIDop.straatnaam">Alkmaars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363 530614</meta:user-defined>
    <meta:user-defined meta:name="OVERHEIDop.versieInformatie"/>
  </office:meta>
</office:document-meta>
</file>