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954 Verleende watervergunning verbreden waterlopen Molenvaart 493 Breez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nkele waterlopen ter compensatie van het dempen van een deel van een waterloop en het uitbreiden verhard oppervlak in verband met het vergroten van een bedrijfsgebouw aan de Molenvaart 493 in Breezand. Vergunning verzonden op 14-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33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954 Verleende watervergunning verbreden waterlopen Molenvaart 493 Breez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31</meta:user-defined>
    <meta:user-defined meta:name="OVERHEIDop.WsbID/DC.identifier">wsb-2016-33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64AT 493</meta:user-defined>
    <meta:user-defined meta:name="OVERHEIDop.woonplaats">Breezand</meta:user-defined>
    <meta:user-defined meta:name="OVERHEIDop.straatnaam">Molenvaar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784 543503</meta:user-defined>
    <meta:user-defined meta:name="OVERHEIDop.versieInformatie"/>
  </office:meta>
</office:document-meta>
</file>