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9719 Verleende watervergunning brug, dam, duiker, uitrit en verbreden waterloop nabij Purmerenderweg 30 Zuidoostbeemst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een brug, het maken van een dam met duiker en uitrit en ter compensatie hiervan verbreden van een waterloop nabij Purmerenderweg 30 in Zuidoostbeemster. Vergunning verzonden op 11-04-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333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3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3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9719 Verleende watervergunning brug, dam, duiker, uitrit en verbreden waterloop nabij Purmerenderweg 30 Zuidoostbeem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30</meta:user-defined>
    <meta:user-defined meta:name="OVERHEIDop.WsbID/DC.identifier">wsb-2016-333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461DB 30</meta:user-defined>
    <meta:user-defined meta:name="OVERHEIDop.woonplaats">Zuidoostbeemster</meta:user-defined>
    <meta:user-defined meta:name="OVERHEIDop.straatnaam">Purmerender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5952 506154</meta:user-defined>
    <meta:user-defined meta:name="OVERHEIDop.versieInformatie"/>
  </office:meta>
</office:document-meta>
</file>