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 Verleende watervergunning vervangen brug Klaas Boot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in het Klaas Bootpad bij Korhoenstraat 78 in Alkmaar. Vergunning verzonden op 0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 Verleende watervergunning vervangen brug Klaas Bootpad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33</meta:user-defined>
    <meta:user-defined meta:name="OVERHEIDop.WsbID/DC.identifier">wsb-2016-3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6KS 29</meta:user-defined>
    <meta:user-defined meta:name="OVERHEIDop.woonplaats">Alkmaar</meta:user-defined>
    <meta:user-defined meta:name="OVERHEIDop.straatnaam">Pimpelmee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978 519551</meta:user-defined>
    <meta:user-defined meta:name="OVERHEIDop.versieInformatie"/>
  </office:meta>
</office:document-meta>
</file>