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450 Verleende watervergunning beschoeiing Walingsdijk 63B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Walingsdijk 63 B in Ursem. Vergunning verzonden op 11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2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2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2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450 Verleende watervergunning beschoeiing Walingsdijk 63B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3329</meta:user-defined>
    <meta:user-defined meta:name="OVERHEIDop.WsbID/DC.identifier">wsb-2016-33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5RL 63b</meta:user-defined>
    <meta:user-defined meta:name="OVERHEIDop.woonplaats">Ursem</meta:user-defined>
    <meta:user-defined meta:name="OVERHEIDop.straatnaam">Walings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913 515217</meta:user-defined>
    <meta:user-defined meta:name="OVERHEIDop.versieInformatie"/>
  </office:meta>
</office:document-meta>
</file>